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,Bold" svg:font-family="'Arial,Bold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variant="normal" fo:text-transform="none" style:use-window-font-color="true" style:font-name="Arial" fo:font-size="10pt" fo:letter-spacing="normal" fo:font-style="normal" fo:font-weight="normal" officeooo:paragraph-rsid="0004c2ea" style:font-size-asian="10p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Arial,Bold" fo:font-size="10pt" fo:font-weight="bold" officeooo:paragraph-rsid="0004c2ea" style:font-name-asian="Arial,Bold" style:font-size-asian="10pt" style:font-weight-asian="bold" style:font-name-complex="Arial,Bold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use-window-font-color="true" style:font-name="Arial1" fo:font-size="10pt" officeooo:paragraph-rsid="0004c2ea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use-window-font-color="true" style:font-name="Arial1" fo:font-size="10pt" officeooo:paragraph-rsid="0004c2ea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style:font-name="Arial1" fo:font-size="10pt" officeooo:paragraph-rsid="00095b3c" style:font-name-asian="Arial1" style:font-size-asian="10pt" style:font-name-complex="Arial1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0pt" officeooo:paragraph-rsid="0004c2ea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0pt" officeooo:paragraph-rsid="00095b3c" style:font-name-asian="Arial1" style:font-size-asian="10pt" style:font-name-complex="Arial1" style:font-size-complex="10pt"/>
    </style:style>
    <style:style style:name="P8" style:family="paragraph" style:parent-style-name="Standard">
      <style:paragraph-properties style:text-autospace="none"/>
      <style:text-properties style:use-window-font-color="true" style:font-name="Arial1" fo:font-size="10pt" officeooo:paragraph-rsid="0004c2ea" style:font-name-asian="Arial1" style:font-size-asian="10pt" style:font-name-complex="Arial1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use-window-font-color="true" style:font-name="Arial1" fo:font-size="10pt" officeooo:paragraph-rsid="0004c2ea" fo:background-color="#ffff00" style:font-name-asian="Arial1" style:font-size-asian="10pt" style:font-name-complex="Arial1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0pt" officeooo:paragraph-rsid="0004c2ea" fo:background-color="transparen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style:font-name="Arial1" fo:font-size="10pt" officeooo:paragraph-rsid="0004c2ea" fo:background-color="transparen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use-window-font-color="true" style:font-name="Arial1" fo:font-size="10pt" officeooo:paragraph-rsid="0005d4f9" fo:background-color="transparen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officeooo:paragraph-rsid="0004c2ea"/>
    </style:style>
    <style:style style:name="P14" style:family="paragraph" style:parent-style-name="Standard" style:list-style-name="L1">
      <style:paragraph-properties fo:text-align="start" style:justify-single-word="false" style:text-autospace="none"/>
      <style:text-properties style:use-window-font-color="true" style:font-name="Arial1" fo:font-size="10pt" officeooo:paragraph-rsid="0004c2ea" style:font-name-asian="Arial1" style:font-size-asian="10pt" style:font-name-complex="Arial1" style:font-size-complex="10pt"/>
    </style:style>
    <style:style style:name="P15" style:family="paragraph" style:parent-style-name="Standard" style:list-style-name="L2">
      <style:paragraph-properties fo:text-align="start" style:justify-single-word="false" style:text-autospace="none"/>
      <style:text-properties style:use-window-font-color="true" style:font-name="Arial1" fo:font-size="10pt" officeooo:paragraph-rsid="0004c2ea" style:font-name-asian="Arial1" style:font-size-asian="10pt" style:font-name-complex="Arial1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style:use-window-font-color="true" style:font-name="Arial1" fo:font-size="10pt" officeooo:paragraph-rsid="0004c2ea" style:font-size-asian="10pt" style:font-size-complex="10pt"/>
    </style:style>
    <style:style style:name="P17" style:family="paragraph" style:parent-style-name="Standard">
      <style:paragraph-properties fo:text-align="start" style:justify-single-word="false" style:text-autospace="none"/>
      <style:text-properties style:use-window-font-color="true" style:font-name="Arial1" fo:font-size="10pt" officeooo:paragraph-rsid="000a0e92" style:font-size-asian="10pt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style:use-window-font-color="true" style:font-name="Arial,Bold" fo:font-size="10pt" fo:font-weight="bold" officeooo:paragraph-rsid="0004c2ea" style:font-name-asian="Arial,Bold" style:font-size-asian="10pt" style:font-weight-asian="bold" style:font-name-complex="Arial,Bold" style:font-size-complex="10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use-window-font-color="true" style:font-name="Arial,Bold" fo:font-size="10pt" fo:font-weight="bold" officeooo:rsid="000a0e92" officeooo:paragraph-rsid="000a0e92" style:font-name-asian="Arial,Bold" style:font-size-asian="10pt" style:font-weight-asian="bold" style:font-name-complex="Arial,Bold" style:font-size-complex="10pt" style:font-weight-complex="bold"/>
    </style:style>
    <style:style style:name="P20" style:family="paragraph" style:parent-style-name="Preformatted_20_Text">
      <style:paragraph-properties fo:margin-left="0cm" fo:margin-right="0cm" fo:margin-top="0cm" fo:margin-bottom="0cm" loext:contextual-spacing="false" fo:text-indent="0cm" style:auto-text-indent="false" fo:padding="0cm" fo:border="none"/>
      <style:text-properties style:use-window-font-color="true" style:font-name="Times New Roman" fo:font-size="12pt" fo:font-weight="bold" officeooo:paragraph-rsid="0004c2ea" style:font-size-asian="12pt" style:font-weight-asian="bold" style:font-size-complex="12pt" style:font-weight-complex="bold"/>
    </style:style>
    <style:style style:name="T1" style:family="text">
      <style:text-properties officeooo:rsid="001d7ead"/>
    </style:style>
    <style:style style:name="T2" style:family="text">
      <style:text-properties fo:background-color="#e6e6ff" loext:char-shading-value="0"/>
    </style:style>
    <style:style style:name="T3" style:family="text">
      <style:text-properties style:font-name-asian="Times New Roman1" style:language-asian="pl" style:country-asian="PL" style:font-name-complex="Arial2"/>
    </style:style>
    <style:style style:name="T4" style:family="text"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 style:text-emphasize="none"/>
    </style:style>
    <style:style style:name="T5" style:family="tex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 style:text-emphasize="none"/>
    </style:style>
    <style:style style:name="T6" style:family="text">
      <style:text-properties officeooo:rsid="0018e4ce"/>
    </style:style>
    <style:style style:name="T7" style:family="text">
      <style:text-properties officeooo:rsid="0018bd5a"/>
    </style:style>
    <style:style style:name="T8" style:family="text">
      <style:text-properties officeooo:rsid="00073b1b"/>
    </style:style>
    <style:style style:name="T9" style:family="text">
      <style:text-properties officeooo:rsid="00203046"/>
    </style:style>
    <style:style style:name="T10" style:family="text">
      <style:text-properties fo:language="zxx" fo:country="none" style:language-asian="zxx" style:country-asian="none" style:language-complex="zxx" style:country-complex="none"/>
    </style:style>
    <style:style style:name="T11" style:family="text">
      <style:text-properties style:font-name-asian="Arial1" style:font-name-complex="Arial1"/>
    </style:style>
    <style:style style:name="T12" style:family="text">
      <style:text-properties officeooo:rsid="000a0e9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MOWA Nr … 2019/2020</text:p>
      <text:p text:style-name="P2">O ŚWIADCZENIE USŁUG EDUKACYJNYCH</text:p>
      <text:p text:style-name="P19">[WZÓR UMOWY]</text:p>
      <text:p text:style-name="P3">Zawarta w Środzie Śląskiej w dniu <text:span text:style-name="T2">…………………..…….</text:span></text:p>
      <text:p text:style-name="P3">na podstawie zgłoszenia nr.</text:p>
      <text:p text:style-name="P3">pomiędzy:</text:p>
      <text:p text:style-name="P3"/>
      <text:p text:style-name="P16"><text:span text:style-name="T11">Imię i nazwisko Rodziców lub Opiekunów: <text:s/></text:span></text:p>
      <text:p text:style-name="P17"><text:span text:style-name="T11">…........................................................…........................................................…........................................................….....................................................…</text:span></text:p>
      <text:p text:style-name="P17"><text:span text:style-name="T11"/></text:p>
      <text:p text:style-name="P3">legitymującym się dowodem osobistym (seria i numer): …........................................................</text:p>
      <text:p text:style-name="P3">legitymującym się dowodem osobistym (seria i numer): …........................................................</text:p>
      <text:p text:style-name="P3"/>
      <text:p text:style-name="P3">zwanym dalej „Usługobiorcą”</text:p>
      <text:p text:style-name="P3"/>
      <text:p text:style-name="P3">a</text:p>
      <text:p text:style-name="P9"/>
      <text:p text:style-name="P12">Sebastianem Stępniakiem</text:p>
      <text:p text:style-name="P12"><text:span text:style-name="T7">prowadzącym działalność oświatową</text:span>,</text:p>
      <text:p text:style-name="P12">zwan<text:span text:style-name="T6">ą</text:span> dalej „Przedszkolem”</text:p>
      <text:p text:style-name="P3"/>
      <text:p text:style-name="P4">§1</text:p>
      <text:p text:style-name="P3">Przedmiotem umowy jest świadczenie usług edukacyjnych w Przedszkolu dla:</text:p>
      <text:p text:style-name="P3">Imię i nazwisko dziecka: </text:p>
      <text:p text:style-name="P3"/>
      <text:section text:style-name="Sect1" text:name="mainscreen">
        <text:section text:style-name="Sect1" text:name="messageframe">
          <text:section text:style-name="Sect1" text:name="messagecanvas">
            <text:section text:style-name="Sect1" text:name="messagebody">
              <text:p text:style-name="P1"/>
            </text:section>
          </text:section>
        </text:section>
      </text:section>
      <text:p text:style-name="P4"/>
      <text:p text:style-name="P4">§2</text:p>
      <text:p text:style-name="P3">1. Umowa zostaje zawarta na czas określony od 01.09.019. do 31.08.2020, </text:p>
      <text:p text:style-name="P3"/>
      <text:p text:style-name="P4">§3</text:p>
      <text:p text:style-name="P10">Zasady organizacji oraz rekrutacji dzieci określa Statut Niepublicznego Przedszkola w Środzie Śląskiej ENTLICZEK, dostępny w sekretariacie oraz na stronie internetowej Przedszkola, opracowany i zatwierdzony zgodnie z ustawą z dnia ustawy Prawo oświatowe z dnia 14 grudnia 2016 r. (tj. Dz. U. z 2018 poz. 996 ze zm.) oraz <text:span text:style-name="T3">rozporządzeniami wykonawczymi do ustawy o systemie oświaty, dotyczącymi placówek niepublicznych.</text:span></text:p>
      <text:p text:style-name="P11"/>
      <text:p text:style-name="P4">§4</text:p>
      <text:p text:style-name="P6">Przedszkole pracuje przez cały rok zgodnie z postanowieniami statutu i dokumentami organizacyjnymi przekazywanymi do wiadomości rodziców.</text:p>
      <text:p text:style-name="P3"/>
      <text:p text:style-name="P4">§5</text:p>
      <text:p text:style-name="P6">Usługi świadczone w Przedszkolu są odpłatne. Opłata składa się z opłaty stałej oraz z opłaty zmiennej:</text:p>
      <text:p text:style-name="P6">1. opłata stała - czesne miesięczne w całym okresie trwania umowy w wysokości …... płatne do ostatniego dnia poprzedzającego opłacany miesiąc. Czesne nie podlega zwrotowi w przypadku choroby, urlopowania dziecka lub innej usprawiedliwionej <text:span text:style-name="T12">nieobecności</text:span> dziecka w przedszkolu. Czesne obowiązuje przez cały rok kalendarzowy, a brak uczęszczania dziecka np. w okresie wakacyjnym nie uprawnia zwolnienia z jego uiszczania</text:p>
      <text:p text:style-name="P6">2. opłata manipulacyjna – wynosząca w całym okresie trwania umowy ….. płatna do 10 każdego miesiąca stanowiąca wartość stawki pomnożonej przez ilość dni obecności dziecka w przedszkolu.</text:p>
      <text:p text:style-name="P6">3. Na życzenie Usługobiorcy, Usługodawca wystawia rachunek z tytułu opłat o jakich mowa w ust. 1 i 2.</text:p>
      <text:p text:style-name="P4"/>
      <text:p text:style-name="P3"/>
      <text:p text:style-name="P4">§6</text:p>
      <text:p text:style-name="P3">Wpłaty z tytułu opłat wymienionych w § 4 umowy należy dokonywać przelewem na <text:span text:style-name="T1">indywidualny rachunek bankowy</text:span>:</text:p>
      <text:p text:style-name="P3">ENTLICZEK Niepubliczne Przedszkole w Środzie Śląskiej</text:p>
      <text:p text:style-name="P3">Bank Spółdzielczy /o w Środzie Śląskiej </text:p>
      <text:p text:style-name="P13"><text:span text:style-name="T5">…………………………………………….</text:span></text:p>
      <text:p text:style-name="P3"/>
      <text:p text:style-name="P5">§7</text:p>
      <text:p text:style-name="P7"><text:soft-page-break/>Przedszkole gwarantuje, iż w okresie od dnia zaw<text:span text:style-name="T8">a</text:span>rcia niniejszej umowy do zakończenia etapu edukacyjnego, <text:span text:style-name="T8">obejmującego</text:span> cykl wychowania przedszkolnego realizowanego <text:span text:style-name="T9">w </text:span>Niepublicznym Przedszkolu ENTLICZEK w Środzie Ślaskiej <text:span text:style-name="T10">opłata stała pozostanie na poziomie niezmiennym, określonym w §5 ust. 1.</text:span></text:p>
      <text:p text:style-name="P3"/>
      <text:p text:style-name="P4">§8</text:p>
      <text:p text:style-name="P6">Odbiór dzieci możliwy jest tylko przez Rodziców lub Opiekunów. Dopuszcza się możliwość odbioru dziecka przez osoby pisemnie do tego upoważnione przez Rodziców lub Opiekunów dziecka.</text:p>
      <text:p text:style-name="P4"/>
      <text:p text:style-name="P4">§9</text:p>
      <text:p text:style-name="P6">W razie nagłej choroby dziecka, zostanie udzielona mu pierwsza pomoc. Natychmiast o zaistniałym fakcie powiadomieni zostaną Rodzice lub Opiekunowie. </text:p>
      <text:p text:style-name="P3"/>
      <text:p text:style-name="P4">§10</text:p>
      <text:p text:style-name="P6">Strony niniejszej umowy mają prawo do rozwiązania umowy edukacyjnej z miesięcznym wypowiedzeniem ze skutkiem na koniec miesiąca za porozumieniem stron bez podawania przyczyny.</text:p>
      <text:p text:style-name="P3"/>
      <text:p text:style-name="P4">§11</text:p>
      <text:p text:style-name="P6">Przedszkole ma prawo do rozwiązania umowy edukacyjnej z zachowaniem miesięcznego okresu wypowiedzenia, szczególnie w przypadku:</text:p>
      <text:p text:style-name="P6">a) braku porozumienia między Usługobiorcą a Przedszkolem w sprawach związanych z wychowaniem dziecka i problemów wychowawczych.</text:p>
      <text:p text:style-name="P6">b) kwestionowania przez Usługobiorcę stosowanych przez Przedszkole metod <text:span text:style-name="T12">edukacyjnych</text:span> i wychowawczych;</text:p>
      <text:p text:style-name="P6">c) kwestionowania przez Usługobiorcę przyjętych przez Przedszkole zasad organizacyjno – technicznych pracy Przedszkola;</text:p>
      <text:p text:style-name="P6">d) Nie przestrzegania zasad i przepisów zawartych w Statucie przedszkola i nie stosowanie się do nich <text:s/>przez Usługobiorcę pomimo <text:s/>uprzedniego pisemnego wezwania <text:s/>do ich przestrzegania.</text:p>
      <text:p text:style-name="P6"/>
      <text:p text:style-name="P6">Wypowiedzenie niniejszej umowy skutkować będzie na koniec miesiąca, w którym informacja o rozwiązaniu umowy zostanie zakomunikowana drogą pisemną Rodzicom / Opiekunom prawnym dziecka. Decyzja Usługodawcy o rozwiazaniu umowy edukacyjnej jest ostateczna i nie wymaga uzasadnienia. </text:p>
      <text:p text:style-name="P4">§12</text:p>
      <text:p text:style-name="P3">Rozwiązanie umowy przez Przedszkole dokonuje się z zachowaniem następującej procedury:</text:p>
      <text:list xml:id="list788101735" text:style-name="L1">
        <text:list-item>
          <text:p text:style-name="P14">pisemne poinformowanie Rodziców o rozwiązaniu umowy;</text:p>
        </text:list-item>
        <text:list-item>
          <text:p text:style-name="P14">spotkanie z Rodzicami lub Opiekunami; </text:p>
        </text:list-item>
        <text:list-item>
          <text:p text:style-name="P14">w wypadku braku porozumienia - <text:s/>rozwiązanie umowy</text:p>
        </text:list-item>
      </text:list>
      <text:p text:style-name="P3"/>
      <text:p text:style-name="P4">§13</text:p>
      <text:p text:style-name="P3">Przedszkole może wypowiedzieć umowę ze skutkiem natychmiastowym w przypadku:</text:p>
      <text:list xml:id="list2500563459" text:style-name="L2">
        <text:list-item>
          <text:p text:style-name="P15">zalegania z opłatami o których mowa w § 4 ust. 1 i 2 za okres 1-go miesiąca;</text:p>
        </text:list-item>
        <text:list-item>
          <text:p text:style-name="P15">rażącego naruszenia postanowień umowy dotyczących bezpieczeństwa dziecka;</text:p>
        </text:list-item>
        <text:list-item>
          <text:p text:style-name="P15">nie przedstawienia przez Rodzica/Opiekuna prawnego, na pisemne wezwanie Przedszkola, zaświadczenia lekarskiego o stanie zdrowia dziecka.</text:p>
        </text:list-item>
      </text:list>
      <text:p text:style-name="P3"/>
      <text:p text:style-name="P4">§14</text:p>
      <text:p text:style-name="P6">Warunkiem zapewnienia miejsca w Przedszkolu i realizacji umowy, jest wpłata wpisowego w wysokości ……., płatnego do 14 dni od dnia podpisania umowy oraz jednomiesięcznego czesnego za pierwszy miesiąc świadczenia usług. Brak w/w opłaty w wyznaczonym terminie może skutkować utratą ważności i odstąpieniem przez Przedszkole od niniejszej umowy bez trybu wypowiedzenia oraz utratą miejsca w Przedszkolu.</text:p>
      <text:p text:style-name="P3"/>
      <text:p text:style-name="P4">§15</text:p>
      <text:p text:style-name="P3">Usługobiorca zobowiązuje się do:</text:p>
      <text:p text:style-name="P3">1. współpracy z Przedszkolem w procesie edukacji i wychowania dziecka.</text:p>
      <text:p text:style-name="P6">2. Wykonywania obowiązku odbioru dziecka do godziny zamknięcia Przedszkola. W przypadku spóźnienia się osoby uprawnionej po odbiór dziecka Przedszkolu przysługuje dodatkowe wynagrodzenie w wysokości 25 zł za każdy rozpoczęty kwadrans, pobierane tytułem opłaty kosztów wynagrodzenia personelu za godziny nadliczbowe.</text:p>
      <text:p text:style-name="P3">3. Terminowego uiszczania opłat.</text:p>
      <text:p text:style-name="P3"/>
      <text:p text:style-name="P4">§16</text:p>
      <text:p text:style-name="P6">Podpisanie umowy jest równoznaczne z obowiązkiem dostarczenia zaświadczenia o stanie zdrowia dziecka potwierdzającego, że dziecko jest zdrowe po przebytych chorobach i może uczęszczać do Przedszkola. <text:soft-page-break/>Usługobiorca jest zobowiązany do przedstawienia takiego zaświadczenia w pierwszym dniu po przerwie spowodowanej chorobą stanowiącą zagrożenie zarażenia innych dzieci. Brak zaświadczenia skutkuje nie przyjęciem dziecka do Przedszkola. O dostarczenie takiego zaświadczenia wnieść może także nauczyciel prowadzący lub Dyrektor Przedszkola, po zaobserwowaniu symptomów chorobowych u dziecka.</text:p>
      <text:p text:style-name="P3"/>
      <text:p text:style-name="P4"/>
      <text:p text:style-name="P4">§17</text:p>
      <text:p text:style-name="P6">Podpisanie umowy równoznaczne jest z wyrażeniem zgody na nieodpłatne publikacje zdjęć i nagrań z udziałem swoich dzieci w celach edukacyjnych oraz informacyjnych, a także na stronie internetowej www.entli.pl. oraz profilu i stronie facebook.</text:p>
      <text:p text:style-name="P3"/>
      <text:p text:style-name="P4">§18</text:p>
      <text:p text:style-name="P3">Przedszkole Przygotowuje ofertę i zapewnia realizację zajęć dodatkowych. Rodzic/Opiekun wyraża chęć uczestnictwa dziecka w tych zajęciach poprzez złożenie podpisu pod listą zajęć dodatkowych, którą przygotowuje Przedszkole. Złożenie podpisu jest równoznaczne z akceptacją kosztu uczestnictwa dziecka w zajęciach. Rodzic / Opiekun prawny zobowiązuje się do zapłaty ceny uczestnictwa w zajęciach na rachunek bankowy i w terminie wskazanym przez Przedszkole.</text:p>
      <text:p text:style-name="P3"/>
      <text:p text:style-name="P4">§19</text:p>
      <text:p text:style-name="P3">1. Umowa może być przedłużona na kolejny rok szkolny po uprzednim złożeniu zawiadomienia w terminie do 15 kwietnia 2020r.</text:p>
      <text:p text:style-name="P3">2. Wszelkie zmiany umowy wymagają formy pisemnej pod rygorem nieważności.</text:p>
      <text:p text:style-name="P3"/>
      <text:p text:style-name="P4">§20</text:p>
      <text:p text:style-name="P3">We wszelkich sprawach nie unormowanych w umowie mają zastosowanie przepisy Kodeksu Cywilnego.</text:p>
      <text:p text:style-name="P3"/>
      <text:p text:style-name="P4">§21</text:p>
      <text:p text:style-name="P6">Strony zobowiązują się rozpatrywać wszelkie sprawy polubownie. W razie braku możliwości polubownego rozstrzygnięcia sprawy, właściwym do jej rozwiązania będzie sąd właściwy dla miejsca siedziby Przedszkola.</text:p>
      <text:p text:style-name="P3"/>
      <text:p text:style-name="P4">§22</text:p>
      <text:p text:style-name="P3">Umowę sporządzono w dwóch jednobrzmiących egzemplarzach, po jednym dla każdej ze stron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Podpis Usługobiorcy<text:tab/><text:tab/><text:tab/> <text:s text:c="11"/><text:tab/><text:tab/><text:tab/><text:tab/><text:tab/>Podpis Usług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,Bold" svg:font-family="'Arial,Bold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3:54:47.079000000</meta:creation-date>
    <dc:date>2019-04-26T11:37:48.361000000</dc:date>
    <meta:editing-duration>PT7M27S</meta:editing-duration>
    <meta:editing-cycles>6</meta:editing-cycles>
    <meta:generator>LibreOffice/6.2.2.2$Windows_X86_64 LibreOffice_project/2b840030fec2aae0fd2658d8d4f9548af4e3518d</meta:generator>
    <meta:document-statistic meta:table-count="0" meta:image-count="0" meta:object-count="0" meta:page-count="3" meta:paragraph-count="82" meta:word-count="978" meta:character-count="7649" meta:non-whitespace-character-count="6726"/>
  </office:meta>
</office:document-meta>
</file>